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5">
      <style:paragraph-properties fo:text-align="start" style:justify-single-word="false"/>
    </style:style>
    <style:style style:name="P9" style:family="paragraph" style:parent-style-name="Standard" style:list-style-name="L6">
      <style:paragraph-properties fo:text-align="start" style:justify-single-word="false"/>
    </style:style>
    <style:style style:name="P10" style:family="paragraph" style:parent-style-name="Standard" style:list-style-name="L7">
      <style:paragraph-properties fo:text-align="start" style:justify-single-word="false"/>
    </style:style>
    <style:style style:name="P11" style:family="paragraph" style:parent-style-name="Standard" style:list-style-name="L8">
      <style:paragraph-properties fo:text-align="start" style:justify-single-word="false"/>
    </style:style>
    <style:style style:name="P12" style:family="paragraph" style:parent-style-name="Standard" style:list-style-name="L9">
      <style:paragraph-properties fo:text-align="start" style:justify-single-word="false"/>
    </style:style>
    <style:style style:name="P13" style:family="paragraph" style:parent-style-name="Standard" style:list-style-name="L10">
      <style:paragraph-properties fo:text-align="start" style:justify-single-word="false"/>
    </style:style>
    <style:style style:name="P14" style:family="paragraph" style:parent-style-name="Standard" style:list-style-name="L11">
      <style:paragraph-properties fo:text-align="start" style:justify-single-word="false"/>
    </style:style>
    <style:style style:name="P15" style:family="paragraph" style:parent-style-name="Standard" style:list-style-name="L13">
      <style:paragraph-properties fo:text-align="start" style:justify-single-word="false"/>
    </style:style>
    <style:style style:name="P16" style:family="paragraph" style:parent-style-name="Standard" style:list-style-name="L14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"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4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6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7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8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14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deas for using the Human Grid</text:p>
      <text:p text:style-name="P2"/>
      <text:list xml:id="list34545141" text:style-name="L13">
        <text:list-item>
          <text:p text:style-name="P15"><text:span text:style-name="T1">Classroom Human Grid: 16 by 20 feet <text:s/>x-min: -6 <text:s/>x-max: 6 <text:s text:c="3"/>y-min: -10 y-max: 10</text:span></text:p>
        </text:list-item>
      </text:list>
      <text:p text:style-name="P3"><text:span text:style-name="T1"/></text:p>
      <text:list xml:id="list34574264" text:style-name="L14">
        <text:list-item>
          <text:p text:style-name="P16"><text:span text:style-name="T1">Outside Human Grid: 30 by 50 feet <text:s text:c="3"/>x-min: -15 x-max: 15 <text:s text:c="2"/>y-min: -20 y-max: 20</text:span></text:p>
          <text:p text:style-name="P16"><text:span text:style-name="T1"/></text:p>
        </text:list-item>
      </text:list>
      <text:list xml:id="list33432891" text:style-name="L8">
        <text:list-item>
          <text:p text:style-name="P11"><text:span text:style-name="T1">Add/subtract integers.</text:span></text:p>
        </text:list-item>
      </text:list>
      <text:p text:style-name="P3"><text:span text:style-name="T1"/></text:p>
      <text:p text:style-name="P3"><text:span text:style-name="T1"/></text:p>
      <text:list xml:id="list33327631" text:style-name="L1">
        <text:list-item>
          <text:p text:style-name="P4"><text:span text:style-name="T1">Assign each student an input value, hold up a function and have them calculate their output and then stand at their coordinate. <text:s text:c="2"/>Introduce a discussion about the shape of the graph, the relationships between points, and possible transformations.</text:span></text:p>
        </text:list-item>
      </text:list>
      <text:p text:style-name="P3"><text:span text:style-name="T1"/></text:p>
      <text:p text:style-name="P3"><text:span text:style-name="T1"/></text:p>
      <text:list xml:id="list33350110" text:style-name="L2">
        <text:list-item>
          <text:p text:style-name="P5"><text:span text:style-name="T1">Assign a single student the responsibility of moving other students to various coordinates to represent a given function.</text:span></text:p>
        </text:list-item>
      </text:list>
      <text:p text:style-name="P3"><text:span text:style-name="T1"/></text:p>
      <text:p text:style-name="P3"><text:span text:style-name="T1"/></text:p>
      <text:list xml:id="list33366986" text:style-name="L3">
        <text:list-item>
          <text:p text:style-name="P6"><text:span text:style-name="T1">Place students at assigned coordinates and ask the class to come up with a model that represents the 'human graph'.</text:span></text:p>
        </text:list-item>
      </text:list>
      <text:p text:style-name="P3"><text:span text:style-name="T1"/></text:p>
      <text:p text:style-name="P3"><text:span text:style-name="T1"/></text:p>
      <text:list xml:id="list33399961" text:style-name="L4">
        <text:list-item>
          <text:p text:style-name="P7"><text:span text:style-name="T1">Introduce advanced graphs such as trig functions and conics.</text:span></text:p>
        </text:list-item>
      </text:list>
      <text:p text:style-name="P3"><text:span text:style-name="T1"/></text:p>
      <text:p text:style-name="P3"><text:span text:style-name="T1"/></text:p>
      <text:list xml:id="list33393629" text:style-name="L5">
        <text:list-item>
          <text:p text:style-name="P8"><text:span text:style-name="T1">Focus on specific topics such as building tables, slope, intercepts, maximums, minimums, end behavior, etc...</text:span></text:p>
        </text:list-item>
      </text:list>
      <text:p text:style-name="P3"><text:span text:style-name="T1"/></text:p>
      <text:p text:style-name="P3"><text:span text:style-name="T1"/></text:p>
      <text:list xml:id="list33425874" text:style-name="L6">
        <text:list-item>
          <text:p text:style-name="P9"><text:span text:style-name="T1">Study transformations by making the students physically walk the transformations.</text:span></text:p>
        </text:list-item>
      </text:list>
      <text:p text:style-name="P3"><text:span text:style-name="T1"/></text:p>
      <text:p text:style-name="P3"><text:span text:style-name="T1"/></text:p>
      <text:list xml:id="list33417344" text:style-name="L7">
        <text:list-item>
          <text:p text:style-name="P10"><text:span text:style-name="T1">Divide the students into teams and play human battleship.</text:span></text:p>
        </text:list-item>
      </text:list>
      <text:p text:style-name="P21"><text:span text:style-name="T1"/></text:p>
      <text:p text:style-name="P17"><text:span text:style-name="T1">Number Sense</text:span></text:p>
      <text:p text:style-name="P3"><text:span text:style-name="T1"/></text:p>
      <text:p text:style-name="P3"><text:span text:style-name="T1"><text:tab/>Use either axis as a number line for the students to walk back and forth on to help understand adding and subtracting integers.</text:span></text:p>
      <text:p text:style-name="P3"><text:span text:style-name="T1"/></text:p>
      <text:list xml:id="list33478029" text:style-name="L9">
        <text:list-item>
          <text:list>
            <text:list-item>
              <text:list>
                <text:list-item>
                  <text:p text:style-name="P12"><text:span text:style-name="T1">Have students start at zero. <text:s text:c="2"/>Moving to the right/up represents positive values while moving to the left/down represents negative values. <text:s/>A plus sign represents 'normal' direction and a minus sign represents 'opposite' direction.</text:span></text:p>
                </text:list-item>
              </text:list>
            </text:list-item>
          </text:list>
        </text:list-item>
      </text:list>
      <text:p text:style-name="P3"><text:span text:style-name="T1"/></text:p>
      <text:list xml:id="list33490561" text:style-name="L10">
        <text:list-item>
          <text:list>
            <text:list-item>
              <text:list>
                <text:list-item>
                  <text:p text:style-name="P13"><text:span text:style-name="T1">Hold up flashcards and have the students stand at the final answer.</text:span></text:p>
                </text:list-item>
              </text:list>
            </text:list-item>
          </text:list>
        </text:list-item>
      </text:list>
      <text:p text:style-name="P3"><text:span text:style-name="T1"/></text:p>
      <text:p text:style-name="P3"><text:span text:style-name="T1"><text:tab/>Ex: <text:s/><text:tab/>3 + 2 <text:tab/><text:tab/><text:tab/>-2 + (-1) <text:tab/><text:tab/>-5 + 6 <text:tab/><text:tab/>2 + (-5) </text:span></text:p>
      <text:p text:style-name="P3"><text:span text:style-name="T1"><text:tab/><text:tab/>1 + 5 <text:tab/><text:tab/><text:tab/>-4 + (-2)<text:tab/><text:tab/> 4 + -2<text:tab/><text:tab/>(-9) + 5</text:span></text:p>
      <text:p text:style-name="P3"><text:span text:style-name="T1"><text:tab/><text:tab/>0 - 4<text:tab/><text:tab/><text:tab/>-3 - (-3)<text:tab/><text:tab/>(-3) - 5<text:tab/><text:tab/>-8 + 10</text:span></text:p>
      <text:p text:style-name="P3"><text:span text:style-name="T1"><text:tab/><text:tab/>2 - 1<text:tab/><text:tab/><text:tab/>- 1 - (-4)<text:tab/><text:tab/>6 + (-6)<text:tab/><text:tab/>4 - (-2)</text:span></text:p>
      <text:p text:style-name="P3"><text:span text:style-name="T1"/></text:p>
      <text:list xml:id="list33556686" text:style-name="L11">
        <text:list-item>
          <text:list>
            <text:list-item>
              <text:list>
                <text:list-item>
                  <text:p text:style-name="P14"><text:span text:style-name="T1">Introduce absolute value and give more flashcards.</text:span></text:p>
                </text:list-item>
              </text:list>
            </text:list-item>
          </text:list>
        </text:list-item>
      </text:list>
      <text:p text:style-name="P3"><text:span text:style-name="T1"/></text:p>
      <text:p text:style-name="P3"><text:span text:style-name="T1"><text:tab/>Ex:<text:tab/>abs(-3)<text:tab/><text:tab/>- abs(-5)<text:tab/><text:tab/>abs(4)<text:tab/><text:tab/><text:tab/>abs(0)</text:span></text:p>
      <text:p text:style-name="P3"><text:span text:style-name="T1"><text:tab/><text:tab/>abs(-2) + 4<text:tab/><text:tab/>abs(-4) + -1<text:tab/><text:tab/>abs(1) - 6<text:tab/><text:tab/>- abs(-4) - (-3)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7"><text:span text:style-name="T1">Linear</text:span></text:p>
      <text:p text:style-name="P19"><text:span text:style-name="T1"/></text:p>
      <text:p text:style-name="P19"><text:span text:style-name="T1"><text:tab/>Build tables to show students form a line with each equation. <text:s/>Then compare the lines with each equation discussing slope and intercepts. <text:s/>Show equations with only one variable.</text:span></text:p>
      <text:p text:style-name="P19"><text:span text:style-name="T1"/></text:p>
      <text:list xml:id="list34138177" text:style-name="L12">
        <text:list-item>
          <text:list>
            <text:list-item>
              <text:list>
                <text:list-item>
                  <text:p text:style-name="P20"><text:span text:style-name="T1">Assign students to each x-value on the grid. <text:s/>Explain you will hold up a function and each student is responsible for own input value. <text:s/>They will have to calculate the output and then find the correct coordinate so stand on.</text:span></text:p>
                </text:list-item>
              </text:list>
            </text:list-item>
          </text:list>
        </text:list-item>
      </text:list>
      <text:p text:style-name="P19"><text:span text:style-name="T1"/></text:p>
      <text:p text:style-name="P19"><text:span text:style-name="T1"><text:tab/>Ex: <text:tab/> y = x<text:tab/><text:tab/>y = 2x<text:tab/><text:tab/>y = 3x<text:tab/><text:tab/>y = 0.5x<text:tab/>y = .25x<text:tab/>y = .4x</text:span></text:p>
      <text:p text:style-name="P19"><text:span text:style-name="T1"><text:tab/><text:tab/> y = -x<text:tab/><text:tab/>y = -2x<text:tab/>y = -4x<text:tab/>y = -.33x<text:tab/>y = -.75x<text:tab/>y = -1.25x</text:span></text:p>
      <text:p text:style-name="P19"><text:span text:style-name="T1"><text:tab/><text:tab/> y = x +1<text:tab/>y = x + 3<text:tab/>y = x – 5<text:tab/>y = -x + 2<text:tab/>y = -x – 6<text:tab/>y = 2x + 1</text:span></text:p>
      <text:p text:style-name="P19"><text:span text:style-name="T1"><text:tab/><text:tab/>y = -3x – 2<text:tab/>y = .67x – 3<text:tab/>y = -.6x +4<text:tab/>y = 4x + 8<text:tab/>y = 3x -10<text:tab/>2x + 3y = 6</text:span></text:p>
      <text:p text:style-name="P19"><text:span text:style-name="T1"><text:tab/><text:tab/>y = 4<text:tab/><text:tab/>y = 2<text:tab/><text:tab/>x = 5<text:tab/><text:tab/>x = -7<text:tab/><text:tab/>y = -3<text:tab/><text:tab/>x = 4</text:span></text:p>
      <text:p text:style-name="P19"><text:soft-page-break/><text:span text:style-name="T1"/></text:p>
      <text:p text:style-name="P19"><text:span text:style-name="T1"/></text:p>
      <text:p text:style-name="P18"><text:span text:style-name="T2"/></text:p>
      <text:p text:style-name="P18"><text:span text:style-name="T2">Absolute Value</text:span></text:p>
      <text:p text:style-name="P19"><text:span text:style-name="T4"/></text:p>
      <text:p text:style-name="P19"><text:span text:style-name="T1"><text:tab/>Build tables to show students that Absolute Value functions will give a 'v' shape graph. <text:s/>Complete a number of graphs while talking about important points such as the vertex, intercepts, and slope. <text:s/>Use vertex form to introduce transformations.</text:span></text:p>
      <text:p text:style-name="P19"><text:span text:style-name="T1"><text:tab/><text:tab/></text:span></text:p>
      <text:p text:style-name="P19"><text:span text:style-name="T1"><text:tab/>Ex:y = abs(x)<text:tab/> <text:s text:c="6"/>y = abs(x) + 2 <text:s text:c="7"/>y = abs(x) – 5<text:tab/> <text:s text:c="6"/>y = - abs(x) +1</text:span></text:p>
      <text:p text:style-name="P19"><text:span text:style-name="T1"><text:tab/> <text:s text:c="4"/>y = abs(x + 1)<text:tab/> <text:s text:c="6"/>y = abs(x + 3)<text:tab/> <text:s text:c="5"/>y = abs(x – 2)<text:tab/> <text:s text:c="6"/>y = - abs(x – 5)</text:span></text:p>
      <text:p text:style-name="P19"><text:span text:style-name="T1"><text:tab/> <text:s text:c="4"/>y = abs(x + 2) – 4 <text:s text:c="4"/>y = abs(x – 1) – 2 <text:s text:c="2"/>y = - abs(x + 4) + 5 <text:s/>y = - abs(x – 3) + 2</text:span></text:p>
      <text:p text:style-name="P19"><text:span text:style-name="T1"><text:tab/> <text:s text:c="4"/>y = 2abs(x) – 3 <text:s text:c="8"/>y = -3abs(x + 1) <text:s text:c="4"/>y = .5abs(x + 2) – 1 <text:s/>y = -.67abs(x – 1) + 3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7"><text:span text:style-name="T1">Quadratics</text:span></text:p>
      <text:p text:style-name="P19"><text:span text:style-name="T1"/></text:p>
      <text:p text:style-name="P19"><text:span text:style-name="T1"><text:tab/>Build tables to show students that a quadratic function will give a parabola. <text:s/>Complete a number of graphs while talking about important points such as vertex, intercepts (zeros or roots), and slope. <text:s/>Use vertex form to introduce transformations.</text:span></text:p>
      <text:p text:style-name="P19"><text:span text:style-name="T1"/></text:p>
      <text:p text:style-name="P19"><text:span text:style-name="T1"><text:tab/>Ex: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7"><text:span text:style-name="T1">Family of Functions</text:span></text:p>
      <text:p text:style-name="P19"><text:span text:style-name="T1"/></text:p>
      <text:p text:style-name="P19"><text:span text:style-name="T1"><text:tab/>Compare transformations for all the functions and show their similarities to one another. <text:s/>Have students create the parent graph on the grid and then as a group show the translations of the flashcards.</text:span></text:p>
      <text:p text:style-name="P19"><text:span text:style-name="T1"/></text:p>
      <text:p text:style-name="P19"><text:span text:style-name="T1"><text:tab/>Ex:</text:span></text:p>
      <text:p text:style-name="P19"><text:span text:style-name="T1"/></text:p>
      <text:p text:style-name="P17"><text:soft-page-break/><text:span text:style-name="T1">Trigonometry Functions</text:span></text:p>
      <text:p text:style-name="P19"><text:span text:style-name="T1"/></text:p>
      <text:p text:style-name="P19"><text:span text:style-name="T1"><text:tab/>Transition from the unit circle to an x-y coordinate plane by having the students use any/all exact values they know to find the graph of a trig function. <text:s/>Flip over the tarp and use a trig coordinate plane. <text:s/>After practicing trig graphs use the human grid to show amplitude, vertical shifts, phase shifts, and period length.</text:span></text:p>
      <text:p text:style-name="P19"><text:span text:style-name="T1"/></text:p>
      <text:p text:style-name="P19"><text:span text:style-name="T1"><text:tab/>Ex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Roche</meta:initial-creator>
    <meta:creation-date>2011-06-23T13:18:17.01</meta:creation-date>
    <dc:date>2011-06-23T14:48:10.53</dc:date>
    <dc:creator>Andrew Roche</dc:creator>
    <meta:editing-duration>PT00H13M4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4" meta:paragraph-count="46" meta:word-count="767" meta:character-count="3921"/>
    <meta:user-defined meta:name="Info 1"/>
    <meta:user-defined meta:name="Info 2"/>
    <meta:user-defined meta:name="Info 3"/>
    <meta:user-defined meta:name="Info 4"/>
  </office:meta>
</office:document-meta>
</file>